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16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ROK 2026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35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1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5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7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60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5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5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65 000,--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5 000,--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50 000,--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745 000,--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28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30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Místní komunikace – úprava a údržba</text:p>
          </table:table-cell>
          <table:table-cell office:value-type="string" calcext:value-type="string">
            <text:p>15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 – opravy</text:p>
          </table:table-cell>
          <table:table-cell office:value-type="string" calcext:value-type="string">
            <text:p>7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10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 </text:p>
          </table:table-cell>
          <table:table-cell office:value-type="string" calcext:value-type="string">
            <text:p>115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3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200 000,--</text:p>
          </table:table-cell>
          <table:table-cell table:number-columns-repeated="2"/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00 000,--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745 000,--</text:p>
          </table:table-cell>
          <table:table-cell table:number-columns-repeated="2"/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9">00.00.0000</text:date>, <text:time style:data-style-name="N2" text:time-value="18:11:59.06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22-03-19T18:23:03.332000000</meta:print-date>
    <dc:date>2022-03-19T18:23:16.482000000</dc:date>
    <meta:editing-duration>PT13M59S</meta:editing-duration>
    <meta:editing-cycles>4</meta:editing-cycles>
    <meta:generator>LibreOffice/6.0.4.2$Windows_X86_64 LibreOffice_project/9b0d9b32d5dcda91d2f1a96dc04c645c450872bf</meta:generator>
    <meta:document-statistic meta:table-count="1" meta:cell-count="70" meta:object-count="0"/>
  </office:meta>
</office:document-meta>
</file>