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16mm"/>
    </style:style>
    <style:style style:name="co3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60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5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2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895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18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12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Místní komunikace -chodník k čp. 33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 k čp. 33</text:p>
          </table:table-cell>
          <table:table-cell office:value-type="string" calcext:value-type="string">
            <text:p>50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7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 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895 000,--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 style:data-style-name="N2" text:time-value="19:08:19.42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21-05-14T19:18:33.842000000</meta:print-date>
    <dc:date>2021-05-14T19:19:02.679000000</dc:date>
    <meta:editing-duration>PT13M3S</meta:editing-duration>
    <meta:editing-cycles>3</meta:editing-cycles>
    <meta:generator>LibreOffice/6.0.4.2$Windows_X86_64 LibreOffice_project/9b0d9b32d5dcda91d2f1a96dc04c645c450872bf</meta:generator>
    <meta:document-statistic meta:table-count="1" meta:cell-count="70" meta:object-count="0"/>
  </office:meta>
</office:document-meta>
</file>