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P6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5ec16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No_20_Spacing">
      <style:text-properties officeooo:paragraph-rsid="0015ec16"/>
    </style:style>
    <style:style style:name="P10" style:family="paragraph" style:parent-style-name="No_20_Spacing">
      <style:paragraph-properties fo:margin-left="1.249cm" fo:margin-right="0cm" fo:text-indent="0cm" style:auto-text-indent="false"/>
      <style:text-properties officeooo:paragraph-rsid="0015ec16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P13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P14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6a870" style:font-name-asian="Calibri" style:font-size-asian="12pt" style:font-size-complex="12pt"/>
    </style:style>
    <style:style style:name="P15" style:family="paragraph" style:parent-style-name="No_20_Spacing">
      <style:text-properties fo:font-size="12pt" officeooo:paragraph-rsid="0015ec16" style:font-name-asian="Calibri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22290" style:font-size-asian="15pt" style:font-size-complex="15pt"/>
    </style:style>
    <style:style style:name="T7" style:family="text">
      <style:text-properties fo:font-size="15pt" officeooo:rsid="00137476" style:font-size-asian="15pt" style:font-size-complex="15pt"/>
    </style:style>
    <style:style style:name="T8" style:family="text">
      <style:text-properties fo:font-size="15pt" officeooo:rsid="0015ec16" style:font-size-asian="15pt" style:font-size-complex="15pt"/>
    </style:style>
    <style:style style:name="T9" style:family="text">
      <style:text-properties fo:font-size="15pt" officeooo:rsid="0016a870" style:font-size-asian="15pt" style:font-size-complex="15pt"/>
    </style:style>
    <style:style style:name="T10" style:family="text">
      <style:text-properties officeooo:rsid="0015ec16"/>
    </style:style>
    <style:style style:name="T11" style:family="text">
      <style:text-properties officeooo:rsid="0016a8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 schůze </text:p>
      <text:p text:style-name="P3"><text:span text:style-name="T5"><text:s/>Zastupitelstva obce konané dne </text:span><text:span text:style-name="T9">26</text:span><text:span text:style-name="T8">. </text:span><text:span text:style-name="T9">9</text:span><text:span text:style-name="T6">.</text:span><text:span text:style-name="T7"> </text:span><text:span text:style-name="T6">2018</text:span></text:p>
      <text:p text:style-name="P4"/>
      <text:p text:style-name="P5">Za<text:span text:style-name="T10">čátek </text:span>v<text:span text:style-name="T10">e</text:span> <text:span text:style-name="T11">19.3</text:span>0 hod.</text:p>
      <text:p text:style-name="P5"/>
      <text:p text:style-name="P5"/>
      <text:p text:style-name="P9"><text:span text:style-name="T1">Program</text:span><text:span text:style-name="T2">: <text:s text:c="4"/></text:span></text:p>
      <text:p text:style-name="P10"><text:span text:style-name="T3"><text:s text:c="12"/>1</text:span><text:span text:style-name="T4">. Schválení programu jednání ZO</text:span></text:p>
      <text:p text:style-name="P14"><text:s text:c="12"/>2. <text:span text:style-name="T11">Oprava cesty</text:span></text:p>
      <text:p text:style-name="P14"><text:span text:style-name="T11"><text:s text:c="12"/>3. DPP</text:span></text:p>
      <text:p text:style-name="P14"><text:span text:style-name="T11"><text:s text:c="12"/>4. Různé</text:span></text:p>
      <text:p text:style-name="P14"/>
      <text:p text:style-name="P14"><text:span text:style-name="T11"><text:s/></text:span><text:s text:c="2"/></text:p>
      <text:p text:style-name="P8"><text:s text:c="16"/></text:p>
      <text:p text:style-name="P7">V Olšanech dne <text:span text:style-name="T11">12. 9. 2018</text:span></text:p>
      <text:p text:style-name="P6"/>
      <text:p text:style-name="P1"/>
      <text:p text:style-name="P1"/>
      <text:p text:style-name="P1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9-05-12T11:30:37.154000000</dc:date>
    <meta:editing-duration>P0D</meta:editing-duration>
    <meta:editing-cycles>9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1" meta:word-count="32" meta:character-count="246" meta:non-whitespace-character-count="149"/>
  </office:meta>
</office:document-meta>
</file>