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f28ae" officeooo:paragraph-rsid="000f28ae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f28ae" officeooo:paragraph-rsid="000f28ae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rogram schůze dne 1.11.2014</text:p>
      <text:p text:style-name="P1"/>
      <text:p text:style-name="P2">Začátek schůze: <text:s text:c="2"/>18.00 hod.</text:p>
      <text:p text:style-name="P2"/>
      <text:p text:style-name="P2">Program: <text:s/></text:p>
      <text:p text:style-name="P2"/>
      <text:p text:style-name="P2"><text:s/>1) volba starosty</text:p>
      <text:p text:style-name="P2">2) volba místostarosty</text:p>
      <text:p text:style-name="P2">3) volba předsedy a členů kontrolního výboru</text:p>
      <text:p text:style-name="P2">4) volba předsedy a členů finančního výboru</text:p>
      <text:p text:style-name="P2">5) schválení odměn</text:p>
      <text:p text:style-name="P2"/>
      <text:p text:style-name="P2"/>
      <text:p text:style-name="P2"/>
      <text:p text:style-name="P2"/>
      <text:p text:style-name="P2"/>
      <text:p text:style-name="P2">V Olšanech dne 24.10.201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4-10-29T15:29:20.114000000</dc:date>
    <meta:editing-duration>P0D</meta:editing-duration>
    <meta:editing-cycles>1</meta:editing-cycles>
    <meta:document-statistic meta:table-count="0" meta:image-count="0" meta:object-count="0" meta:page-count="1" meta:paragraph-count="9" meta:word-count="36" meta:character-count="236" meta:non-whitespace-character-count="204"/>
    <meta:generator>LibreOffice/4.2.3.3$Windows_x86 LibreOffice_project/882f8a0a489bc99a9e60c7905a60226254cb6ff0</meta:generator>
  </office:meta>
</office:document-meta>
</file>