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lšany<text:line-break/>Zastupitelstvo obce Olšany</text:p>
      <text:h text:style-name="Nadpis1" text:outline-level="1">Obecně závazná vyhláška obce Olšany<text:line-break/>o místním poplatku ze psů</text:h>
      <text:p text:style-name="UvodniVeta">Zastupitelstvo obce Olšany se na svém zasedání dne 9.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Olš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ZV 4/2019, ze dne 10. října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Zdeňka Musilová v. r.<text:line-break/><text:s/>starostka</text:p>
          </table:table-cell>
          <table:table-cell table:style-name="TableCell27">
            <text:p text:style-name="PodpisovePole">Jaroslav Tom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silová Zdeňka (VZP ČR Ústředí)</meta:initial-creator>
    <dc:creator>Musilová Zdeňka (VZP ČR Ústředí)</dc:creator>
    <meta:creation-date>2023-10-24T07:56:00Z</meta:creation-date>
    <dc:date>2023-10-24T07:56:00Z</dc:date>
    <meta:template xlink:href="Normal" xlink:type="simple"/>
    <meta:editing-cycles>2</meta:editing-cycles>
    <meta:editing-duration>PT0S</meta:editing-duration>
    <meta:document-statistic meta:page-count="3" meta:paragraph-count="6" meta:word-count="464" meta:character-count="3201" meta:row-count="22" meta:non-whitespace-character-count="2743"/>
  </office:meta>
</office:document-meta>
</file>