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08b2b4" officeooo:paragraph-rsid="0008b2b4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b2b4" officeooo:paragraph-rsid="0008b2b4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08b2b4" officeooo:paragraph-rsid="0008b2b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officeooo:rsid="0008b2b4" officeooo:paragraph-rsid="0008b2b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officeooo:rsid="0008b2b4" officeooo:paragraph-rsid="0008b2b4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20pt" officeooo:rsid="0008b2b4" officeooo:paragraph-rsid="0008b2b4" style:font-size-asian="20pt" style:font-size-complex="20pt"/>
    </style:style>
    <style:style style:name="T1" style:family="text">
      <style:text-properties officeooo:rsid="0008bc1e"/>
    </style:style>
    <style:style style:name="T2" style:family="text">
      <style:text-properties officeooo:rsid="0009e5a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bec Olšany, Olšany 2, 588 56 Telč</text:p>
      <text:p text:style-name="P6"/>
      <text:p text:style-name="P6"/>
      <text:p text:style-name="P2">Na základě ustanovení § 1<text:span text:style-name="T1">6</text:span> odst. 1 písm.f) zákona č. <text:span text:style-name="T1">62/2003</text:span> Sb. o volbách do <text:span text:style-name="T1">Evropského parlamentu</text:span> a o změně a doplnění některých dalších zákonů, ve znění pozdějších předpisů (dále jen „zákon“)</text:p>
      <text:p text:style-name="P2"/>
      <text:p text:style-name="P2"/>
      <text:p text:style-name="P3">informuji</text:p>
      <text:p text:style-name="P3"/>
      <text:p text:style-name="P4"/>
      <text:p text:style-name="P4">politické strany, politická hnutí a koalice, jejichž kandidátní listina byla zaregistrována pro volby do <text:span text:style-name="T1">Evropského parlamentu</text:span></text:p>
      <text:p text:style-name="P4"/>
      <text:p text:style-name="P4">konané ve dnech <text:span text:style-name="T2">7. <text:s/>a 8. června 2024</text:span></text:p>
      <text:p text:style-name="P4"/>
      <text:p text:style-name="P4">o počtu a sídle volebního okrsku v obci Olšany:</text:p>
      <text:p text:style-name="P4"/>
      <text:p text:style-name="P4"/>
      <text:p text:style-name="P3">Volební okrsek 1 ………………. budova OÚ, Olšany 2, 588 56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V Olšanech dne <text:span text:style-name="T1">8. 4. 2024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83"/>Zdeňka Musilová - starostk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2T07:37:19.334000000</meta:creation-date>
    <dc:date>2024-04-09T20:12:01.782000000</dc:date>
    <meta:editing-duration>PT8M37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9" meta:word-count="93" meta:character-count="633" meta:non-whitespace-character-count="465"/>
  </office:meta>
</office:document-meta>
</file>