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8b2b4" officeooo:paragraph-rsid="0008b2b4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8b2b4" officeooo:paragraph-rsid="0008b2b4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8b2b4" officeooo:paragraph-rsid="0008b2b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a366d" officeooo:paragraph-rsid="000a366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ad313" officeooo:paragraph-rsid="000ad31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officeooo:rsid="0008b2b4" officeooo:paragraph-rsid="0008b2b4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8b2b4" officeooo:paragraph-rsid="000c5e92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rsid="000a366d" officeooo:paragraph-rsid="000a366d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officeooo:rsid="0008b2b4" officeooo:paragraph-rsid="000c5e92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08b2b4" officeooo:paragraph-rsid="000c5e92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officeooo:rsid="0008b2b4" officeooo:paragraph-rsid="0008b2b4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001cb6a" officeooo:paragraph-rsid="000c5e92" style:font-size-asian="11.3500003814697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none" officeooo:rsid="0001cb6a" officeooo:paragraph-rsid="000c5e92" style:font-size-asian="11.3500003814697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text-underline-style="none" officeooo:rsid="000286c3" officeooo:paragraph-rsid="000c5e92" style:font-size-asian="11.3500003814697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286c3" officeooo:paragraph-rsid="000c5e92" style:font-size-asian="13.1000003814697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5pt" style:text-underline-style="none" officeooo:rsid="000286c3" officeooo:paragraph-rsid="000c5e92" style:font-size-asian="13.1000003814697pt" style:font-size-complex="15pt"/>
    </style:style>
    <style:style style:name="T1" style:family="text">
      <style:text-properties officeooo:rsid="000a366d"/>
    </style:style>
    <style:style style:name="T2" style:family="text">
      <style:text-properties officeooo:rsid="000ad31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72cc" style:font-weight-asian="bold" style:font-weight-complex="bold"/>
    </style:style>
    <style:style style:name="T5" style:family="text">
      <style:text-properties officeooo:rsid="000c5e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bec Olšany, Olšany 2, 588 56 Telč</text:p>
      <text:p text:style-name="P11"/>
      <text:p text:style-name="P11"/>
      <text:p text:style-name="P4">Stanovení minimálního počtu členů okrskové volební komise pro volby do</text:p>
      <text:p text:style-name="P5">EVROPSKÉHO PARLAMENTU</text:p>
      <text:p text:style-name="P4">konané ve dnech <text:span text:style-name="T2">7. a 8. června 2024</text:span></text:p>
      <text:p text:style-name="P11"/>
      <text:p text:style-name="P2">Na základě ustanovení § 1<text:span text:style-name="T2">6 </text:span>odst. 1 písm. <text:span text:style-name="T1">c</text:span>) zákona č. <text:span text:style-name="T2">62/2003</text:span> Sb. o volbách do <text:span text:style-name="T2">Evropského parlamentu </text:span>a o změně a doplnění některých dalších zákonů, ve znění pozdějších předpisů (dále jen „zákon“)</text:p>
      <text:p text:style-name="P2"/>
      <text:p text:style-name="P2"/>
      <text:p text:style-name="P4">stanovuji</text:p>
      <text:p text:style-name="P3"/>
      <text:p text:style-name="P6"/>
      <text:p text:style-name="P6"><text:s/>pro volby do <text:span text:style-name="T2">Evropského parlamentu</text:span> konané ve dnech <text:span text:style-name="T2">7. a 8. června 2024</text:span></text:p>
      <text:p text:style-name="P8">minimální počet členů okrskové volební komise: Volebního okrsku č. 1 v obci Olšany</text:p>
      <text:p text:style-name="P8"/>
      <text:p text:style-name="P8"/>
      <text:p text:style-name="P4">Zapisovatel + <text:span text:style-name="T2">4</text:span> člen<text:span text:style-name="T2">ové</text:span></text:p>
      <text:p text:style-name="P6"/>
      <text:p text:style-name="P1"/>
      <text:p text:style-name="P15">JMENOVÁNÍ ZAPISOVATELE OKRSKOVÉ VOLEBNÍ KOMISE</text:p>
      <text:p text:style-name="P15"/>
      <text:p text:style-name="P16"/>
      <text:p text:style-name="P9">Na základě § 1<text:span text:style-name="T2">6 </text:span>odst. 1 písm. <text:span text:style-name="T5">e</text:span>) <text:span text:style-name="T5">a § 18 odst 7 </text:span>zákona č. <text:span text:style-name="T2">62/2003</text:span> Sb. o volbách do <text:span text:style-name="T2">Evropského parlamentu </text:span>a o změně a doplnění některých dalších zákonů, ve znění pozdějších předpisů (dále jen „zákon“)</text:p>
      <text:p text:style-name="P13"/>
      <text:p text:style-name="P14">jmenuji</text:p>
      <text:p text:style-name="P14"/>
      <text:p text:style-name="P14">do funkce zapisovatele Okrskové volební komise</text:p>
      <text:p text:style-name="P14"/>
      <text:p text:style-name="P14"/>
      <text:p text:style-name="P14"/>
      <text:p text:style-name="P14">paní <text:span text:style-name="T4">Marii Pospíchalovou</text:span></text:p>
      <text:p text:style-name="P12"/>
      <text:p text:style-name="P12"/>
      <text:p text:style-name="P12"/>
      <text:p text:style-name="P7">V Olšanech dne <text:span text:style-name="T2">8. 4 2024</text:span></text:p>
      <text:p text:style-name="P7"/>
      <text:p text:style-name="P7"/>
      <text:p text:style-name="P7"><text:s text:c="86"/>Zdeňka Musilová - starostka</text:p>
      <text:p text:style-name="P10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07:37:19.334000000</meta:creation-date>
    <dc:date>2024-04-26T05:03:27.838000000</dc:date>
    <meta:editing-duration>PT23M16S</meta:editing-duration>
    <meta:editing-cycles>5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16" meta:word-count="153" meta:character-count="998" meta:non-whitespace-character-count="774"/>
  </office:meta>
</office:document-meta>
</file>