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8b2b4" officeooo:paragraph-rsid="0008b2b4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8b2b4" officeooo:paragraph-rsid="0008b2b4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8b2b4" officeooo:paragraph-rsid="0008b2b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08b2b4" officeooo:paragraph-rsid="0008b2b4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8b2b4" officeooo:paragraph-rsid="0008b2b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officeooo:rsid="0008b2b4" officeooo:paragraph-rsid="0008b2b4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0pt" officeooo:rsid="0008b2b4" officeooo:paragraph-rsid="0008b2b4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 Olšany, Olšany 2, 588 56 Telč</text:p>
      <text:p text:style-name="P6"/>
      <text:p text:style-name="P6"/>
      <text:p text:style-name="P2">Na základě ustanovení § 14 odst. 1 písm.f) zákona č. 247/1995 Sb. o volbách do Parlamentu České republiky a o změně a doplnění některých dalších zákonů, ve znění pozdějších předpisů (dále jen „zákon“)</text:p>
      <text:p text:style-name="P2"/>
      <text:p text:style-name="P2"/>
      <text:p text:style-name="P3">informuji</text:p>
      <text:p text:style-name="P3"/>
      <text:p text:style-name="P4"/>
      <text:p text:style-name="P4">politické strany, politická hnutí a koalice, jejichž kandidátní listina byla zaregistrována pro volby do Poslanecké sněmovny Parlamentu České republiky</text:p>
      <text:p text:style-name="P4"/>
      <text:p text:style-name="P4">konané ve dnech 8. a 9. října 2021</text:p>
      <text:p text:style-name="P4"/>
      <text:p text:style-name="P4">o počtu a sídle volebního okrsku v obci Olšany:</text:p>
      <text:p text:style-name="P4"/>
      <text:p text:style-name="P4"/>
      <text:p text:style-name="P3">Volební okrsek 1 ………………. budova OÚ, Olšany 2, 588 56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V Olšanech dne 2.8.2021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3"/>Zdeňka Musilová - starostk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07:37:19.334000000</meta:creation-date>
    <dc:date>2021-08-12T07:43:29.268000000</dc:date>
    <meta:editing-duration>PT6M11S</meta:editing-duration>
    <meta:editing-cycles>1</meta:editing-cycles>
    <meta:document-statistic meta:table-count="0" meta:image-count="0" meta:object-count="0" meta:page-count="1" meta:paragraph-count="9" meta:word-count="95" meta:character-count="660" meta:non-whitespace-character-count="491"/>
    <meta:generator>LibreOffice/6.0.4.2$Windows_X86_64 LibreOffice_project/9b0d9b32d5dcda91d2f1a96dc04c645c450872bf</meta:generator>
  </office:meta>
</office:document-meta>
</file>