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8b2b4" officeooo:paragraph-rsid="0008b2b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b2b4" officeooo:paragraph-rsid="0008b2b4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b2b4" officeooo:paragraph-rsid="0008b2b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officeooo:rsid="0008b2b4" officeooo:paragraph-rsid="0008b2b4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officeooo:rsid="0008b2b4" officeooo:paragraph-rsid="0008b2b4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officeooo:rsid="0008b2b4" officeooo:paragraph-rsid="0008b2b4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8b2b4" officeooo:paragraph-rsid="0008b2b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a366d" officeooo:paragraph-rsid="000a366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officeooo:rsid="000a366d" officeooo:paragraph-rsid="000a366d" style:font-size-asian="12.25pt" style:font-weight-asian="normal" style:font-size-complex="14pt" style:font-weight-complex="normal"/>
    </style:style>
    <style:style style:name="T1" style:family="text">
      <style:text-properties officeooo:rsid="000a36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Olšany, Olšany 2, 588 56 Telč</text:p>
      <text:p text:style-name="P7"/>
      <text:p text:style-name="P7"/>
      <text:p text:style-name="P10">Stanovení minimálního počtu členů okrskové volební komise pro volby do</text:p>
      <text:p text:style-name="P10">POSLANECKÉ SNĚMOVNY PARLAMENTU ČESKÉ REPUBLIKY</text:p>
      <text:p text:style-name="P10">konané ve dnech 8. a 9. října 2021</text:p>
      <text:p text:style-name="P7"/>
      <text:p text:style-name="P6"/>
      <text:p text:style-name="P6"/>
      <text:p text:style-name="P2">Na základě ustanovení § 14<text:span text:style-name="T1">c </text:span>odst. 1 písm. <text:span text:style-name="T1">c</text:span>) zákona č. 247/1995 Sb. o volbách do Parlamentu České republiky a o změně a doplnění některých dalších zákonů, ve znění pozdějších předpisů (dále jen „zákon“)</text:p>
      <text:p text:style-name="P2"/>
      <text:p text:style-name="P2"/>
      <text:p text:style-name="P10">stanovuji</text:p>
      <text:p text:style-name="P3"/>
      <text:p text:style-name="P4"/>
      <text:p text:style-name="P4"><text:s/>pro volby do Parlamentu České republiky konané ve dnech 8. a 9. října 2021</text:p>
      <text:p text:style-name="P12">minimální počet členů okrskové volební komise: Volebního okrsku č. 1 v obci Olšany</text:p>
      <text:p text:style-name="P12"/>
      <text:p text:style-name="P12"/>
      <text:p text:style-name="P10">Zapisovatel + 5 členů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5">V Olšanech dne 2.8.202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3"/>Zdeňka Musilová - starostka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7:37:19.334000000</meta:creation-date>
    <dc:date>2021-08-12T07:54:38.089000000</dc:date>
    <meta:editing-duration>PT15M25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1" meta:word-count="104" meta:character-count="706" meta:non-whitespace-character-count="529"/>
  </office:meta>
</office:document-meta>
</file>