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c8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a8c8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a8c82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a8c82" style:font-weight-asian="bold" style:font-weight-complex="bold"/>
    </style:style>
    <style:style style:name="P5" style:family="paragraph" style:parent-style-name="Standard">
      <style:text-properties officeooo:rsid="000a8c82" officeooo:paragraph-rsid="000a8c82"/>
    </style:style>
    <style:style style:name="T1" style:family="text">
      <style:text-properties officeooo:rsid="000a8c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<text:span text:style-name="T1">Olšany</text:span>, <text:span text:style-name="T1">Olšany 2, 588 56 Telč, IČO: 00373851</text:span></text:p>
      <text:p text:style-name="P1"/>
      <text:p text:style-name="P3">vydává v souladu s § 18 zák. č. 106/1999 Sb., o svobodném přístupu k informacím, </text:p>
      <text:p text:style-name="P3"/>
      <text:p text:style-name="P4">VÝROČNÍ ZPRÁVU </text:p>
      <text:p text:style-name="P3"/>
      <text:p text:style-name="P3">o činnosti Obecního úřadu <text:span text:style-name="T1">Olšany</text:span> v oblasti poskytování informací </text:p>
      <text:p text:style-name="P3">za rok 2023 </text:p>
      <text:p text:style-name="P1"/>
      <text:p text:style-name="P1"/>
      <text:p text:style-name="P1"/>
      <text:p text:style-name="P1">1. Počet podaných žádostí o informace <text:s text:c="40"/><text:span text:style-name="T1">0</text:span></text:p>
      <text:p text:style-name="P1"/>
      <text:p text:style-name="P1"><text:s text:c="4"/></text:p>
      <text:p text:style-name="P1">2. Počet vydaných rozhodnutí o odmítnutí žádostí <text:s text:c="23"/><text:span text:style-name="T1">0</text:span></text:p>
      <text:p text:style-name="P1"/>
      <text:p text:style-name="P1"><text:s text:c="2"/></text:p>
      <text:p text:style-name="P1">3. Počet podaných odvolání (rozkladů) proti rozhodnutí <text:s text:c="15"/>0</text:p>
      <text:p text:style-name="P1"/>
      <text:p text:style-name="P1"/>
      <text:p text:style-name="P1">4. Přezkoumání rozhodnutí soudem <text:s text:c="48"/>0</text:p>
      <text:p text:style-name="P1"/>
      <text:p text:style-name="P1"/>
      <text:p text:style-name="P1">5. Řízení o sankcích za nedodržení zák. č. 106/1999 Sb. <text:s text:c="16"/>0</text:p>
      <text:p text:style-name="P1"/>
      <text:p text:style-name="P1"/>
      <text:p text:style-name="P1">6. Počet stížností podaných podle § 16a <text:s text:c="43"/><text:span text:style-name="T1">0</text:span></text:p>
      <text:p text:style-name="P1"><text:s/></text:p>
      <text:p text:style-name="P1"/>
      <text:p text:style-name="P1"/>
      <text:p text:style-name="P1"/>
      <text:p text:style-name="P1"/>
      <text:p text:style-name="P1">V <text:span text:style-name="T1">Olšanech dne </text:span>11. 2. <text:span text:style-name="T1">20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85"/><text:span text:style-name="T1">Zdeňka Musilová – starostka</text:span></text:p>
      <text:p text:style-name="P1"/>
      <text:p text:style-name="P1"/>
      <text:p text:style-name="P1"/>
      <text:p text:style-name="P5">Zveřejněno: 11. 2.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8:59:08.435000000</meta:creation-date>
    <dc:date>2024-04-17T19:04:58.614000000</dc:date>
    <meta:editing-duration>PT5M50S</meta:editing-duration>
    <meta:editing-cycles>1</meta:editing-cycles>
    <meta:document-statistic meta:table-count="0" meta:image-count="0" meta:object-count="0" meta:page-count="1" meta:paragraph-count="17" meta:word-count="98" meta:character-count="852" meta:non-whitespace-character-count="486"/>
    <meta:generator>LibreOffice/6.0.4.2$Windows_X86_64 LibreOffice_project/9b0d9b32d5dcda91d2f1a96dc04c645c450872bf</meta:generator>
  </office:meta>
</office:document-meta>
</file>