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8.50pt" fo:font-weight="normal" fo:font-family="Verdana" style:font-family-asian="Verdana" style:font-family-complex="Verdana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" style:family="text">
      <style:text-properties fo:font-size="8.50pt" fo:font-weight="normal" fo:font-family="Verdana" style:font-family-asian="Verdana" style:font-family-complex="Verdana" fo:background-color="#ffffff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justify" fo:margin-top="5.00pt" fo:margin-bottom="5.00pt"/>
    </style:style>
    <style:style style:name="P5" style:family="paragraph">
      <style:paragraph-properties fo:line-height="100.00%" fo:text-align="left" fo:margin-bottom="10.00pt">
        <style:tab-stops>
          <style:tab-stop style:position="255.15pt" style:type="center"/>
        </style:tab-stops>
      </style:paragraph-properties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Stanovení po</text:span><text:span text:style-name="T2">čtu členů zastupitelstva obce (městyse)</text:span></text:p>
      <text:p text:style-name="P1"><text:span text:style-name="T3"/></text:p>
      <text:p text:style-name="P2"><text:span text:style-name="T4"><text:tab/>Zastupitelstvo obce pro komunální volby, které se budou konat v roce 2014, ve smyslu § 67 zákona<text:s/></text:span><text:span text:style-name="T5">č. 128/2000 Sb. o obcích v platném znění</text:span><text:span text:style-name="T6"><text:s/></text:span><text:span text:style-name="T7">pro volební období 2014 – 2018 stanovilo svým usnesením:</text:span></text:p>
      <text:p text:style-name="P2"><text:span text:style-name="T8"/></text:p>
      <text:p text:style-name="P3"><text:span text:style-name="T9">po</text:span><text:span text:style-name="T10">čet členů zastupitelstva na ........5..........</text:span><text:span text:style-name="T11"/></text:p>
      <text:p text:style-name="P4"><text:span text:style-name="T12"> </text:span></text:p>
      <text:p text:style-name="P4"><text:span text:style-name="T12"/></text:p>
      <text:p text:style-name="P4"><text:span text:style-name="T12"/></text:p>
      <text:p text:style-name="P5"><text:span text:style-name="T13">Dne</text:span><text:span text:style-name="T14"><text:s/>12. 6. 2014</text:span><text:span text:style-name="T15"><text:tab/><text:tab/></text:span><text:span text:style-name="T16">starosta obce (m</text:span><text:span text:style-name="T17">ěstyse)<text:s text:c="63"/>Zdeňka Musilová-starostka<text:s text:c="7"/></text:span></text:p>
      <text:p text:style-name="P6"><text:span text:style-name="T18"/></text:p>
      <text:p text:style-name="P6"><text:span text:style-name="T19"/></text:p>
      <text:p text:style-name="P6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