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3d4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Obec Olšany </text:p>
      <text:p text:style-name="Text_20_body">IČO: 00373851 </text:p>
      <text:p text:style-name="Text_20_body">PRAVIDLA ROZPOČTOVÉHO PROVIZORIA NA ROK 20<text:span text:style-name="T1">20</text:span></text:p>
      <text:p text:style-name="Text_20_body"/>
      <text:p text:style-name="Text_20_body"/>
      <text:p text:style-name="Text_20_body">Vzhledem k tomu, že rozpočet obce Olšany na rok 20<text:span text:style-name="T1">20</text:span> nebude schválen do 31.12.20<text:span text:style-name="T1">19</text:span>, bude se financování obce až do schválení rozpočtu řídit podle zákona 250/2000 Sb.(§13),  o rozpočtových pravidlech územních rozpočtů, v platném znění rozpočtovým provizoriem, jehož pravidla stanovuje zastupitelstvo obce  takto: </text:p>
      <text:p text:style-name="Text_20_body">Do schválení rozpočtu se hospodaření obce řídí posledním upraveným rozpočtem předchozího roku, navíc lze v rámci rozpočtového provizoria financovat akce schválené kompetentními orgány a hradit závazky z uzavřených smluv. Výjimku z pravidla lze uplatnit u výdajů vynaložených prokazatelně  v případě mimořádné havarijní situace  </text:p>
      <text:p text:style-name="Text_20_body">V období provizoria budou čerpány výdaje na <text:span text:style-name="T1">výsta</text:span>v<text:span text:style-name="T1">bu autobusové zastávky v</text:span> hodnotě do 200000,- Kč. </text:p>
      <text:p text:style-name="Text_20_body">Příjmy a výdaje rozpočtového provizoria se stávají příjmy a výdaji rozpočtu obce pro rok 20 po jeho schválení. </text:p>
      <text:p text:style-name="Text_20_body">Pravidla rozpočtového provizoria na rok 20<text:span text:style-name="T1">20</text:span> byla schválena na zasedání zastupitelstva obce Olšany dne  <text:span text:style-name="T1">20.12.2019.</text:span></text:p>
      <text:p text:style-name="Text_20_body"/>
      <text:p text:style-name="Text_20_body"/>
      <text:p text:style-name="Text_20_body"/>
      <text:p text:style-name="Text_20_body">Starostka obc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9:29:50.238000000</meta:creation-date>
    <dc:date>2020-02-04T19:33:31.305000000</dc:date>
    <meta:editing-duration>PT3M41S</meta:editing-duration>
    <meta:editing-cycles>2</meta:editing-cycles>
    <meta:generator>LibreOffice/6.0.4.2$Windows_X86_64 LibreOffice_project/9b0d9b32d5dcda91d2f1a96dc04c645c450872bf</meta:generator>
    <meta:print-date>2020-02-04T19:33:17.251000000</meta:print-date>
    <meta:document-statistic meta:table-count="0" meta:image-count="0" meta:object-count="0" meta:page-count="1" meta:paragraph-count="9" meta:word-count="146" meta:character-count="1050" meta:non-whitespace-character-count="901"/>
  </office:meta>
</office:document-meta>
</file>