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none" officeooo:rsid="000286c3" officeooo:paragraph-rsid="000286c3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officeooo:rsid="000286c3" officeooo:paragraph-rsid="000286c3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officeooo:rsid="0001cb6a" officeooo:paragraph-rsid="0001cb6a" style:font-size-asian="11.3500003814697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officeooo:rsid="000286c3" officeooo:paragraph-rsid="000286c3" style:font-size-asian="11.3500003814697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01cb6a" officeooo:paragraph-rsid="0001cb6a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01cb6a" officeooo:paragraph-rsid="0001cb6a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5pt" style:text-underline-style="none" officeooo:rsid="000286c3" officeooo:paragraph-rsid="000286c3" style:font-size-asian="13.1000003814697pt" style:font-size-complex="15pt"/>
    </style:style>
    <style:style style:name="T1" style:family="text">
      <style:text-properties officeooo:rsid="0001e468"/>
    </style:style>
    <style:style style:name="T2" style:family="text">
      <style:text-properties officeooo:rsid="000286c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4b3b" style:font-weight-asian="bold" style:font-weight-complex="bold"/>
    </style:style>
    <style:style style:name="T5" style:family="text">
      <style:text-properties officeooo:rsid="00034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Olšany, Olšany 2, 588 56 Telč</text:p>
      <text:p text:style-name="P1"/>
      <text:p text:style-name="P1"/>
      <text:p text:style-name="P2">JMENOVÁNÍ ZAPISOVATELE OKRSKOVÉ VOLEBNÍ KOMISE</text:p>
      <text:p text:style-name="P2"/>
      <text:p text:style-name="P1"/>
      <text:p text:style-name="P3"/>
      <text:p text:style-name="P3"><text:span text:style-name="T2">dle</text:span> zákona č. 247/1995 Sb., o volbách do Parlamentu České republiky a <text:span text:style-name="T5">o změně a doplnění některých dalších zákonů</text:span>, ve zně<text:span text:style-name="T5">ní pozdějších předpisů</text:span> <text:span text:style-name="T2">(dále jen „zákon“), a vyhlášky Ministerstva vnitra č. 233/2000 Sb., o volbách do Parlamentu České republiky a o změně a doplnění některých dalších zákonů, ve znění zákona č. 212/1996 Sb., nálezu Ústavního soudu uveřejněného pod č. 243/1999 Sb., a zákona č. 204/2000 Sb., ve znění pozdějších předpisů (dále jen „vyhláška“) </text:span></text:p>
      <text:p text:style-name="P4">jmenuji</text:p>
      <text:p text:style-name="P4"/>
      <text:p text:style-name="P4">do funkce zapisovatele Okrskové volební komise</text:p>
      <text:p text:style-name="P4">pro volby do Poslanecké sněmovny PČR</text:p>
      <text:p text:style-name="P4">konané ve dnech <text:span text:style-name="T5">3</text:span>. a <text:span text:style-name="T5">4</text:span>. října <text:span text:style-name="T5">2025</text:span></text:p>
      <text:p text:style-name="P4"/>
      <text:p text:style-name="P4">paní <text:span text:style-name="T4">Marii Pospíchalovo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V Olšanech dne <text:span text:style-name="T5">23.8.2025</text:span></text:p>
      <text:p text:style-name="P6"/>
      <text:p text:style-name="P6"><text:s text:c="80"/>Zdeňka <text:span text:style-name="T5">Jirásková</text:span> – starostka ob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3T10:47:19.728000000</meta:creation-date>
    <dc:date>2025-08-25T11:48:31.783000000</dc:date>
    <meta:editing-duration>PT25M15S</meta:editing-duration>
    <meta:editing-cycles>4</meta:editing-cycles>
    <meta:generator>LibreOffice/6.0.4.2$Windows_X86_64 LibreOffice_project/9b0d9b32d5dcda91d2f1a96dc04c645c450872bf</meta:generator>
    <meta:print-date>2021-10-03T11:02:38.614000000</meta:print-date>
    <meta:document-statistic meta:table-count="0" meta:image-count="0" meta:object-count="0" meta:page-count="1" meta:paragraph-count="10" meta:word-count="117" meta:character-count="830" meta:non-whitespace-character-count="641"/>
  </office:meta>
</office:document-meta>
</file>