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01cb6a" officeooo:paragraph-rsid="0001cb6a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officeooo:rsid="0001cb6a" officeooo:paragraph-rsid="0001cb6a" style:font-size-asian="11.3500003814697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officeooo:rsid="0001cb6a" officeooo:paragraph-rsid="0001cb6a" style:font-size-asian="11.3500003814697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bold" officeooo:rsid="0001cb6a" officeooo:paragraph-rsid="0001cb6a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01cb6a" officeooo:paragraph-rsid="0001cb6a" style:font-size-asian="11.3500003814697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e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í o době a místě konání volebního</text:p>
      <text:p text:style-name="P1"/>
      <text:p text:style-name="P1"/>
      <text:p text:style-name="P3">Starostka obce Olšany</text:p>
      <text:p text:style-name="P3"/>
      <text:p text:style-name="P3">podle § 15 odst. 1 zákona č. 247/1995 Sb., o volbách do Parlamentu České republiky a o změně a doplnění některých dalších zákonů, ve znění pozdějších předpisů</text:p>
      <text:p text:style-name="P3"/>
      <text:p text:style-name="P2">oznamuje</text:p>
      <text:p text:style-name="P2"/>
      <text:p text:style-name="P3">1. Volby do Poslanecké sněmovny Parlamentu České republiky se uskuteční</text:p>
      <text:p text:style-name="P3"/>
      <text:p text:style-name="P4">dne 8. října 2021 od 14.00 hodin do 22.00 hodin <text:span text:style-name="T1">a</text:span></text:p>
      <text:p text:style-name="P4">dne 9. října 2021 od 8.00 hodin do 14.00 hodin</text:p>
      <text:p text:style-name="P4"/>
      <text:p text:style-name="P5">2. Místem konání voleb ve volebním okrsku č. 1 je volební místnost v kanceláři obecního úřadu, Olšany čp. 2 pro voliče bydlící v obci Olšany.</text:p>
      <text:p text:style-name="P5"/>
      <text:p text:style-name="P5">3. Voliči bude umožněno hlasování poté, kdy prokáže svoji totožnost a státní občanství České republiky (platným občanským průkazem, cestovním, diplomatickým nebo služebním pasem České republiky nebo cestovním průkazem).</text:p>
      <text:p text:style-name="P5"/>
      <text:p text:style-name="P5">4. Každému voliči budou dodány 3 dny přede dnem voleb hlasovací lístky. Ve dnech voleb může volič obdržet hlasovací lístky i ve volební místnosti-</text:p>
      <text:p text:style-name="P5"/>
      <text:p text:style-name="P5">5. K zajištění pořádku a důstojnosti průběhu hlasování ve volební místnosti je každý povinen uposlechnout pokynů předsedy Okrskové volební komise.</text:p>
      <text:p text:style-name="P5"/>
      <text:p text:style-name="P5">6. Každý volič se musí před hlasováním odebrat do prostoru určeného pro úpravu hlasovacích lístků, jinak mu Okrsková volební komise hlasování neumožní.</text:p>
      <text:p text:style-name="P5"/>
      <text:p text:style-name="P5"/>
      <text:p text:style-name="P5"/>
      <text:p text:style-name="P5"/>
      <text:p text:style-name="P5"/>
      <text:p text:style-name="P5"/>
      <text:p text:style-name="P5">V Olšanech dne 25. <text:span text:style-name="T2">8</text:span>. 2021</text:p>
      <text:p text:style-name="P5"/>
      <text:p text:style-name="P5"><text:s text:c="80"/>Zdeňka Musilová – starostka obc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3T10:47:19.728000000</meta:creation-date>
    <dc:date>2021-10-03T10:56:48.420000000</dc:date>
    <meta:editing-duration>PT9M28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4" meta:word-count="198" meta:character-count="1334" meta:non-whitespace-character-count="1069"/>
  </office:meta>
</office:document-meta>
</file>